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6pt" fo:font-weight="bold" officeooo:paragraph-rsid="00152324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officeooo:rsid="00152324" officeooo:paragraph-rsid="00152324" style:font-size-asian="16pt" style:font-weight-asian="bold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6pt" fo:font-weight="bold" officeooo:rsid="00152324" officeooo:paragraph-rsid="00152324" style:font-size-asian="16pt" style:font-weight-asian="bold" style:font-size-complex="16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6pt" fo:font-weight="bold" officeooo:rsid="0000b1d3" officeooo:paragraph-rsid="00152324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fo:font-weight="bold" officeooo:rsid="0016e29a" officeooo:paragraph-rsid="0016e29a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6pt" officeooo:rsid="0000b1d3" officeooo:paragraph-rsid="00152324" style:font-size-asian="16pt" style:font-size-complex="16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6pt" officeooo:rsid="00013db5" officeooo:paragraph-rsid="00152324" style:font-size-asian="16pt" style:font-size-complex="16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6pt" officeooo:rsid="00013db5" officeooo:paragraph-rsid="0016e29a" style:font-size-asian="16pt" style:font-size-complex="16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6pt" fo:font-weight="normal" officeooo:rsid="00013db5" officeooo:paragraph-rsid="0016e29a" style:font-size-asian="16pt" style:font-weight-asian="normal" style:font-size-complex="16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6pt" officeooo:paragraph-rsid="00152324" style:font-size-asian="16pt" style:font-size-complex="16pt"/>
    </style:style>
    <style:style style:name="P11" style:family="paragraph" style:parent-style-name="Standard">
      <style:paragraph-properties fo:text-align="justify" style:justify-single-word="false"/>
      <style:text-properties fo:font-size="16pt" officeooo:paragraph-rsid="0016e29a" style:font-size-asian="16pt" style:font-size-complex="16pt"/>
    </style:style>
    <style:style style:name="P12" style:family="paragraph" style:parent-style-name="Standard">
      <style:paragraph-properties fo:text-align="center" style:justify-single-word="false"/>
      <style:text-properties fo:font-size="16pt" fo:font-weight="bold" officeooo:rsid="0016e29a" officeooo:paragraph-rsid="0016e29a" style:font-size-asian="16pt" style:font-weight-asian="bold" style:font-size-complex="16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14pt" fo:font-weight="bold" style:font-size-asian="14pt" style:font-weight-asian="bold"/>
    </style:style>
    <style:style style:name="T3" style:family="text">
      <style:text-properties style:font-name="Arial" fo:font-size="14pt" style:font-size-asian="14pt"/>
    </style:style>
    <style:style style:name="T4" style:family="text">
      <style:text-properties style:font-name="Arial" fo:font-size="14pt" officeooo:rsid="0000b1d3" style:font-size-asian="14pt"/>
    </style:style>
    <style:style style:name="T5" style:family="text">
      <style:text-properties style:font-name="Arial" fo:font-size="14pt" officeooo:rsid="00013db5" style:font-size-asian="14pt"/>
    </style:style>
    <style:style style:name="T6" style:family="text">
      <style:text-properties style:font-name="Arial" fo:font-size="14pt" fo:font-weight="normal" officeooo:rsid="00013db5" style:font-size-asian="14pt" style:font-weight-asian="normal" style:font-weight-complex="normal"/>
    </style:style>
    <style:style style:name="T7" style:family="text">
      <style:text-properties style:font-name="Arial" officeooo:rsid="0000b1d3"/>
    </style:style>
    <style:style style:name="T8" style:family="text">
      <style:text-properties style:font-name="Arial" officeooo:rsid="00013db5"/>
    </style:style>
    <style:style style:name="T9" style:family="text">
      <style:text-properties style:font-name="Arial" fo:font-weight="bold" style:font-weight-asian="bold"/>
    </style:style>
    <style:style style:name="T10" style:family="text">
      <style:text-properties style:font-name="Arial" fo:font-weight="normal" officeooo:rsid="00013db5" style:font-weight-asian="normal" style:font-weight-complex="normal"/>
    </style:style>
    <style:style style:name="T11" style:family="text">
      <style:text-properties officeooo:rsid="0017873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/>
      <text:p text:style-name="P2">COMISSÕES PERMANENTES DA CÂMARA MUNICIPAL DE VEREADORES DE RONDA ALTA – ANO 2021</text:p>
      <text:p text:style-name="P3"/>
      <text:p text:style-name="P1"/>
      <text:p text:style-name="P1">Comissão de Constituição e Justiça</text:p>
      <text:p text:style-name="P10"><text:span text:style-name="T1">Presidente Ver. </text:span><text:span text:style-name="T7">Juliano Rubens Perego – PSB</text:span></text:p>
      <text:p text:style-name="P10"><text:span text:style-name="T1">Relator Ver. </text:span><text:span text:style-name="T7">Edivan Lunardi – PDT</text:span></text:p>
      <text:p text:style-name="P10"><text:span text:style-name="T1">Revisor Ver. </text:span><text:span text:style-name="T7">Mauro Tadeu Tonin – PT</text:span></text:p>
      <text:p text:style-name="P6"/>
      <text:p text:style-name="P1">Comissão de Finanças e Orçamento</text:p>
      <text:p text:style-name="P10"><text:span text:style-name="T1">Presidente Ver. </text:span><text:span text:style-name="T7">Lucimar Zanchet</text:span><text:span text:style-name="T1">- P</text:span><text:span text:style-name="T7">DT</text:span></text:p>
      <text:p text:style-name="P10"><text:span text:style-name="T1">Relator Ver. </text:span><text:span text:style-name="T7">Sidnei Nayssinho – PT</text:span></text:p>
      <text:p text:style-name="P10"><text:span text:style-name="T1">Revisor <text:s/>Ver. </text:span><text:span text:style-name="T7">Edivan Lunrdi – PDT</text:span></text:p>
      <text:p text:style-name="P6"/>
      <text:p text:style-name="P1">Comissão de Obras e Serviços Públicos</text:p>
      <text:p text:style-name="P10"><text:span text:style-name="T1">Presidente Ver. </text:span><text:span text:style-name="T7">Kleber Civardi – PT</text:span></text:p>
      <text:p text:style-name="P10"><text:span text:style-name="T1">Relator Ver. </text:span><text:span text:style-name="T7">Vitor Roque Cavazini</text:span><text:span text:style-name="T1"> – </text:span><text:span text:style-name="T7">MDB</text:span></text:p>
      <text:p text:style-name="P10"><text:span text:style-name="T1">Revisor Ver. </text:span><text:span text:style-name="T7">Mauro Tadeu Tonin – PT</text:span></text:p>
      <text:p text:style-name="P4"/>
      <text:p text:style-name="P1">Comissão de Educação, <text:span text:style-name="T11">Saúde,</text:span> Ação Social e Meio Ambiente</text:p>
      <text:p text:style-name="P10"><text:span text:style-name="T1">Presidente V</text:span><text:span text:style-name="T7">erª. Lizane Graciolli Pandolfi – PP</text:span></text:p>
      <text:p text:style-name="P10"><text:span text:style-name="T1">Relator <text:s/>Ver. </text:span><text:span text:style-name="T8">Juliano Rubens Perego</text:span><text:span text:style-name="T1"> – P</text:span><text:span text:style-name="T8">SB</text:span></text:p>
      <text:p text:style-name="P10"><text:span text:style-name="T1">Revisor </text:span><text:span text:style-name="T8">Ver. Lucimar Zanchet </text:span><text:span text:style-name="T1">P</text:span><text:span text:style-name="T8">DT</text:span></text:p>
      <text:p text:style-name="P7"/>
      <text:p text:style-name="P12"><text:span text:style-name="T8">L</text:span><text:span text:style-name="T1">IDERES DE GOVERNO E OPOSIÇÃO</text:span></text:p>
      <text:p text:style-name="P5"/>
      <text:p text:style-name="P11"><text:span text:style-name="T9">Líder de Governo:</text:span><text:span text:style-name="T1"> </text:span><text:span text:style-name="T8">Lizane Graciolli Pandolfi</text:span></text:p>
      <text:p text:style-name="P11"><text:span text:style-name="T9">Vice-Líder de Governo</text:span><text:span text:style-name="T1">: </text:span><text:span text:style-name="T8">Lucimar Zanchet</text:span></text:p>
      <text:p text:style-name="P8"/>
      <text:p text:style-name="P11"><text:span text:style-name="T9">Líder da Bancada Governista: </text:span><text:span text:style-name="T10">Edivan Lunardi</text:span></text:p>
      <text:p text:style-name="P11"><text:span text:style-name="T9">Vice-Líder da Bancada Governista:</text:span><text:span text:style-name="T1"> </text:span><text:span text:style-name="T10">Vitor <text:s/>Roque Cavazini</text:span></text:p>
      <text:p text:style-name="P9"/>
      <text:p text:style-name="P11"><text:span text:style-name="T9">Líder da Bancada de Oposição: </text:span><text:span text:style-name="T10">Juliano Rubens Perego</text:span></text:p>
      <text:p text:style-name="P11"><text:span text:style-name="T9">Vice-Líder da Bancada de Oposição:</text:span><text:span text:style-name="T1"> </text:span><text:span text:style-name="T10">Sidnei Nayssinh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3T08:37:32.887000000</meta:creation-date>
    <dc:date>2021-03-26T10:21:40.494000000</dc:date>
    <meta:editing-duration>PT11M24S</meta:editing-duration>
    <meta:editing-cycles>3</meta:editing-cycles>
    <meta:generator>LibreOffice/6.1.2.1$Windows_X86_64 LibreOffice_project/65905a128db06ba48db947242809d14d3f9a93fe</meta:generator>
    <meta:document-statistic meta:table-count="0" meta:image-count="0" meta:object-count="0" meta:page-count="1" meta:paragraph-count="24" meta:word-count="147" meta:character-count="993" meta:non-whitespace-character-count="856"/>
  </office:meta>
</office:document-meta>
</file>